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20">
            <text:p>20.11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Ogrevcentar DOO Niš</text:p>
          </table:table-cell>
          <table:table-cell table:style-name="ce19" table:number-columns-repeated="2"/>
          <table:table-cell table:style-name="ce19" office:value-type="float" office:value="1189584">
            <text:p>1,189,584.00</text:p>
          </table:table-cell>
          <table:table-cell table:style-name="ce19" table:number-columns-repeated="2"/>
          <table:table-cell table:style-name="ce28" table:formula="of:=SUM([.D6:.H6])" office:value-type="float" office:value="1189584">
            <text:p>1,189,584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1189584">
            <text:p>1,189,584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1189584">
            <text:p>1,189,584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1189584">
            <text:p>1,189,584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189584">
            <text:p>1,189,584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11/21/2019</text:date>, <text:time>11:50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21T11:43:14.60</meta:print-date>
    <dc:date>2019-11-21T11:50:04.69</dc:date>
    <meta:editing-duration>P1DT14H53M58S</meta:editing-duration>
    <meta:editing-cycles>75</meta:editing-cycles>
    <meta:document-statistic meta:table-count="3" meta:cell-count="68" meta:object-count="0"/>
  </office:meta>
</office:document-meta>
</file>